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ha" svg:font-family="Lath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/>
    </style:style>
    <style:style style:name="P2" style:family="paragraph" style:parent-style-name="Text_20_body">
      <style:paragraph-properties fo:margin-top="0in" fo:margin-bottom="0in" fo:text-align="justify" style:justify-single-word="false"/>
    </style:style>
    <style:style style:name="P3" style:family="paragraph" style:parent-style-name="Text_20_body">
      <style:paragraph-properties fo:margin-left="0in" fo:margin-right="0in" fo:margin-top="0.1902in" fo:margin-bottom="0in" fo:text-align="justify" style:justify-single-word="false" fo:text-indent="0.5in" style:auto-text-indent="false"/>
    </style:style>
    <style:style style:name="P4" style:family="paragraph" style:parent-style-name="Text_20_body">
      <style:paragraph-properties fo:margin-top="0.1902in" fo:margin-bottom="0in" fo:text-align="justify" style:justify-single-word="false"/>
    </style:style>
    <style:style style:name="P5" style:family="paragraph" style:parent-style-name="Text_20_body" style:list-style-name="L1">
      <style:paragraph-properties fo:margin-top="0.1902in" fo:margin-bottom="0in" fo:text-align="justify" style:justify-single-word="false"/>
    </style:style>
    <style:style style:name="P6" style:family="paragraph" style:parent-style-name="Text_20_body" style:list-style-name="L2">
      <style:paragraph-properties fo:margin-top="0.1902in" fo:margin-bottom="0in" fo:text-align="justify" style:justify-single-word="false"/>
    </style:style>
    <style:style style:name="P7" style:family="paragraph" style:parent-style-name="Text_20_body" style:list-style-name="L3">
      <style:paragraph-properties fo:margin-top="0.1902in" fo:margin-bottom="0in" fo:text-align="justify" style:justify-single-word="false"/>
    </style:style>
    <style:style style:name="P8" style:family="paragraph" style:parent-style-name="Text_20_body" style:list-style-name="L2">
      <style:paragraph-properties fo:margin-top="0.1902in" fo:margin-bottom="0in" fo:text-align="justify" style:justify-single-word="false"/>
      <style:text-properties style:font-name-complex="Latha"/>
    </style:style>
    <style:style style:name="T1" style:family="text">
      <style:text-properties style:font-name="Latha"/>
    </style:style>
    <style:style style:name="T2" style:family="text">
      <style:text-properties style:font-name-complex="Latha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7 </text:span><text:span text:style-name="T2">இந்திய நகராண்மைக் கழக உறுப்பினர்கள் பதவிப் பிரமானம் </text:span></text:p>
      <text:p text:style-name="P1"/>
      <text:p text:style-name="P2"><text:span text:style-name="T1"><text:tab/>2016-</text:span><text:span text:style-name="T2">ஆம் ஆண்டுக்கான பினாங்கு மற்றும் செபராங் பிறை நகராண்மைக் கழக உறுப்பினர்களின் பதவிப்பிரமானம் நிகழ்வு மாநில முதல்வர் மேதகு லிம் குவான் எங் தலைமையில் சிறப்பாக நடைபெற்றது</text:span><text:span text:style-name="T1">. </text:span><text:span text:style-name="T2">நகராண்மைக் கழக உறுப்பினர்கள்</text:span> <text:span text:style-name="T1">1 </text:span><text:span text:style-name="T2">ஜனவரி </text:span><text:span text:style-name="T1">2016 </text:span><text:span text:style-name="T2">முதல் </text:span><text:span text:style-name="T1">31 </text:span><text:span text:style-name="T2">டிசம்பர் </text:span><text:span text:style-name="T1">2016 </text:span><text:span text:style-name="T2">வரை நகராண்மைக் கழக உறுப்பினர்களாகச் சேவையாற்றுவர்</text:span><text:span text:style-name="T1">. </text:span><text:span text:style-name="T2">பினாங்கு மாநிலத்தில் இயங்கும் இரண்டு நகராண்மைக் கழகத்திலும் முறையே </text:span><text:span text:style-name="T1">48 </text:span><text:span text:style-name="T2">பேர் உறுப்பினர்களாகப் பதவிப்பிரமானம் எடுத்துக்கொண்டனர்</text:span><text:span text:style-name="T1">. </text:span></text:p>
      <text:p text:style-name="P3"><text:span text:style-name="T2">செபராங் பிறை நகராண்மைக் கழக உறுப்பினர் பதவிப்பிரமானம் கடந்த </text:span><text:span text:style-name="T1">8/1/2015-</text:span><text:span text:style-name="T2">ஆம் நாள் அக்கழக அரங்கில் நடைபெற்றது</text:span><text:span text:style-name="T1">. </text:span><text:span text:style-name="T2">இந்நிகழ்வில் பதவிப்பிரமானம் எடுத்துக்கொண்ட </text:span><text:span text:style-name="T1">24 </text:span><text:span text:style-name="T2">உறுப்பினர்களில் மூவர் இந்தியர்கள் என்பது குறிப்பிடத்தக்கது</text:span><text:span text:style-name="T1">. </text:span><text:span text:style-name="T2">அவர்கள் முறையே திரு மு</text:span><text:span text:style-name="T1">.</text:span><text:span text:style-name="T2">சத்திஸ்</text:span><text:span text:style-name="T1">, </text:span><text:span text:style-name="T2">திரு டேவிட் மார்ஷல்</text:span> <text:span text:style-name="T2">மற்றும் திரு குமார்</text:span><text:span text:style-name="T1">. </text:span><text:span text:style-name="T2">இந்தப் பதவிப்பிரமான நிகழ்வு மாநில முதல்வர் மேதகு லிம் குவான் எங்</text:span><text:span text:style-name="T1">, </text:span><text:span text:style-name="T2">செபராங் பிறை நகராண்மைக் கழகத் தலைவர் டத்தோ மைமுனா முகமது சாரிப் மற்றும் அரசியல் தலைவர்கள் முன்னிலையில் எடுக்கப்பட்டு கையொப்பமிட்டனர்</text:span><text:span text:style-name="T1">.</text:span></text:p>
      <text:p text:style-name="P3"><text:bookmark text:name="result_box"/><text:span text:style-name="T2">செபராங் பிறை நகராண்மைக் கழகம் கடந்த மூன்று ஆண்டுகளாகக் கூடுதல் வருமானம் குறிப்பாக </text:span><text:span text:style-name="T1">2012-</text:span><text:span text:style-name="T2">ஆம் ஆண்டு ரிம</text:span><text:span text:style-name="T1">4.15 </text:span><text:span text:style-name="T2">லட்சம்</text:span><text:span text:style-name="T1">, </text:span><text:span text:style-name="T2">ரிம</text:span><text:span text:style-name="T1">2.74</text:span><text:span text:style-name="T2">லட்சம் </text:span><text:span text:style-name="T1">(2013) </text:span><text:span text:style-name="T2">மற்றும் ரிம</text:span><text:span text:style-name="T1">0.17 </text:span><text:span text:style-name="T2">லட்சம் பெற்று செபராங் பிறை வட்டாரத்தில் பல மேம்பாட்டுத் திட்டங்கள் வரையறுத்துள்ளனர் எனப் புகழ் மாலை சூட்டினார் மாநில முதல்வர்</text:span><text:span text:style-name="T1">. </text:span><text:span text:style-name="T2">தூய்மைப்படுத்தும் பணிகள் தனியார்மயப்படுத்தப்பட்ட வேளையில் கடந்த </text:span><text:span text:style-name="T1">2014-</text:span><text:span text:style-name="T2">ஆம் ஆண்டு தொடங்கி செபராங் பிறை நகராண்மைக் கழகம் கைப்பற்றியதன் மூலம் </text:span><text:span text:style-name="T1">2,508 </text:span><text:span text:style-name="T2">தொழிலாளிகள் பணியில் அமர்த்தப்பட்டுள்ளனர்</text:span><text:span text:style-name="T1">. </text:span><text:span text:style-name="T2">இதனால் </text:span><text:span text:style-name="T1"><text:s/></text:span><text:span text:style-name="T2">செலவினங்கள் கூடுதலாக அதிகரித்தாலும் மலேசிய குடிமக்களுக்கு வேலை வாய்ப்புகள் வழங்கப்படுவதாகக் கூறினார் மாநில முதல்வர்</text:span><text:span text:style-name="T1">. <text:s/></text:span></text:p>
      <text:p text:style-name="P3"><text:span text:style-name="T2">பினாங்கு மாநகர் கழக உறுப்பினர் பதவிப்பிரமானம் நிகழ்வு கடந்த </text:span><text:span text:style-name="T1">7/1/2015-</text:span><text:span text:style-name="T2">ஆம் நாள் பாடாங் கோத்தா மாநகர் கழக அரங்கில் இனிதே நடைபெற்றது</text:span><text:span text:style-name="T1">. </text:span><text:span text:style-name="T2">இந்நிகழ்வில் பதவிப்பிரமானம் எடுத்துக்கொண்ட </text:span><text:span text:style-name="T1">24 </text:span><text:span text:style-name="T2">உறுப்பினர்களில் நால்வர் இந்தியர்கள் என்பது சாலச்சிறந்தது</text:span><text:span text:style-name="T1">. </text:span><text:span text:style-name="T2">அவர்கள் முறையே திரு ஆ</text:span><text:span text:style-name="T1">.</text:span><text:span text:style-name="T2">குமரேசன்</text:span><text:span text:style-name="T1">, </text:span><text:span text:style-name="T2">திரு ஹர்விந்தர்</text:span><text:span text:style-name="T1">, </text:span><text:span text:style-name="T2">திருமதி கலா மற்றும் திரு </text:span><text:soft-page-break/><text:span text:style-name="T2">ஜோ</text:span><text:span text:style-name="T1">.</text:span><text:span text:style-name="T2">பிரான்சிஸ்</text:span><text:span text:style-name="T1">. </text:span><text:span text:style-name="T2">இந்த பதவிப்பிரமான நிகழ்வு மாநில முதல்வர் மேதகு லிம் குவான் எங்</text:span><text:span text:style-name="T1">, </text:span><text:span text:style-name="T2">பினாங்கு மாநகர் கழக தலைவர் டத்தோ பத்தாயா இஸ்மாயில் மற்றும் அரசியல் தலைவர்கள் முன்னிலையில் எடுக்கப்பட்டு நியமனக் கடிதத்தில் கையொப்பமிட்டனர்</text:span><text:span text:style-name="T1">.</text:span></text:p>
      <text:p text:style-name="P3"><text:s/><text:span text:style-name="T2">பினாங்கு மாநகர் கழகம் பொது மக்களுக்குப் பல அடிப்படை பொது வசதிகள் மேம்படுத்தும் நோக்கத்தில் ரிம</text:span><text:span text:style-name="T1">118.97 </text:span><text:span text:style-name="T2">லட்சம் வழங்கி உணவகம்</text:span><text:span text:style-name="T1">, </text:span><text:span text:style-name="T2">சந்தை</text:span><text:span text:style-name="T1">, </text:span><text:span text:style-name="T2">விற்பனை தளங்கள் கூடுதல் மேம்பாடு காணவிருக்கிறது எனத் தெரிவித்தார் முதல்வர்</text:span><text:span text:style-name="T1">. </text:span><text:span text:style-name="T2">செபராங் பிறை நகராண்மைக் கழகம் மற்றும் பினாங்கு மாநகர் கழக உறுப்பினர்களாகப் பதவிப் பிரமானம் எடுத்துக் கொண்ட இந்திய பிரதிநிதிகளை படத்தில் காணலாம்</text:span><text:span text:style-name="T1"> </text:span></text:p>
      <text:p text:style-name="P4"/>
      <text:p text:style-name="P4"><text:span text:style-name="T1">1)</text:span><text:span text:style-name="T2">திரு குமரேசன்</text:span></text:p>
      <text:list xml:id="list5643757588320354188" text:style-name="L1">
        <text:list-item>
          <text:p text:style-name="P5">திருமதி கலா</text:p>
        </text:list-item>
      </text:list>
      <text:list xml:id="list4110019991827102827" text:style-name="L2">
        <text:list-item>
          <text:p text:style-name="P8">திரு ஹர்விந்தர்</text:p>
        </text:list-item>
        <text:list-item>
          <text:p text:style-name="P6"><text:span text:style-name="T2">திரு ஜோ</text:span><text:span text:style-name="T1">.</text:span><text:span text:style-name="T2">பிரான்சிஸ்</text:span></text:p>
        </text:list-item>
      </text:list>
      <text:list xml:id="list6745853706503188237" text:style-name="L3">
        <text:list-header>
          <text:p text:style-name="P7"><text:line-break/><text:span text:style-name="T1">5) </text:span><text:span text:style-name="T2">திரு மு</text:span><text:span text:style-name="T1">.</text:span><text:span text:style-name="T2">சத்திஸ்</text:span></text:p>
        </text:list-header>
      </text:list>
      <text:p text:style-name="P4"><text:span text:style-name="T1">6) </text:span><text:span text:style-name="T2">திரு டேவிட் மார்ஷல்</text:span></text:p>
      <text:p text:style-name="P4"><text:span text:style-name="T1">7) </text:span><text:span text:style-name="T2">திரு குமார்</text:span><text:span text:style-name="T1">. 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ha" svg:font-family="Lath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13T10:20:22.69</meta:creation-date>
    <dc:date>2016-02-25T10:35:23.66</dc:date>
    <meta:editing-duration>PT30M54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13" meta:word-count="339" meta:character-count="2540"/>
  </office:meta>
</office:document-meta>
</file>